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line-height="100%"/>
      <style:text-properties style:font-name="Calibri" style:font-name-asian="Aptos" style:font-name-complex="Calibri" fo:font-weight="bold" style:font-weight-asian="bold" style:font-weight-complex="bold" style:letter-kerning="false" fo:font-size="11pt" style:font-size-asian="11pt" style:font-size-complex="11pt"/>
    </style:style>
    <style:style style:name="P2"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3"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4"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5"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6"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7"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8"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9"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0"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1"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2"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3"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4"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5"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6"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7"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style:style style:name="P18" style:parent-style-name="Standard" style:family="paragraph">
      <style:paragraph-properties fo:margin-bottom="0in" fo:line-height="100%"/>
      <style:text-properties style:font-name="Calibri" style:font-name-asian="Aptos" style:font-name-complex="Calibri" style:letter-kerning="false" fo:font-size="11pt" style:font-size-asian="11pt" style:font-size-complex="11pt"/>
    </style:style>
  </office:automatic-styles>
  <office:body>
    <office:text text:use-soft-page-breaks="true">
      <text:p text:style-name="P1">Wörgl ist national und international prämierter Energiepionier und setzt neue Maßstäbe in der nachhaltigen Stadtentwicklung</text:p>
      <text:p text:style-name="P2"/>
      <text:p text:style-name="P3">Wörgl hat seine Spitzenposition im Bereich der Energieeffizienz in diesem Jahr erneut behauptet und wurde am 05.11.2024 im Zuge der e5-Gala erneut mit fünf e’s von der Energie Agentur Tirol (national) ausgezeichnet.</text:p>
      <text:p text:style-name="P4">Die Gemeinde wurde damit bereits zum sechsten Mal auditiert und zum dritten Mal auf der höchsten Stufe gewürdigt.</text:p>
      <text:p text:style-name="P5">International wurde die Stadtgemeinde Wörgl mit dem „Energy Award in Gold“ ausgezeichnet – eine prestigeträchtige Anerkennung für die konsequente Umsetzung nachhaltiger Energieprojekte, die Wörgls Vorreiterrolle im Bereich Klimaschutz und Innovation bekräftigt.</text:p>
      <text:p text:style-name="P6">Bei der Preisverleihung bedankte sich Bürgermeister Michael Riedhart bei den Mitarbeiter*innen, welche wesentlich zur Audifizierung beigetragen haben, dem städtischen Bauamt mit ihrer Leiterin sowie Energiebeauftragter Ing. Melanie Partoll und den Stadtwerken Wörgl mit Geschäftsführer Dr. Klaus Kandler. Beim Audit wurde das hohe Tempo, der neuentfachte Teamgeist und großer Wille durch Energieberater Rainer Krismer und Herrn Gerald Flöck (Energieagentur Tirol) lobend hervorgehoben.</text:p>
      <text:p text:style-name="P7"/>
      <text:p text:style-name="P8">Neben dem innovativen Wärmeversorgungsprojekt „wörglWÄRME“, welches das Stadtgebiet mit erneuerbarer Energie versorgt, steht Wörgl insbesondere für ein zukunftsweisendes Mobilitätskonzept, das eine umweltfreundliche und flexible Verkehrslösung bietet.<text:s/></text:p>
      <text:p text:style-name="P9">In den letzten Jahren wurde ein ganzheitliches Verkehrskonzept für eine moderne und nachhaltige Mobilitätsstruktur entwickelt.</text:p>
      <text:p text:style-name="P10">Die Verkehrsberuhigung im Schulzentrum sichert zum einen die Wege unserer Schüler*innen und stärkt den öffentlichen Nahverkehr, wirkt aber mit seiner großflächigen Entsiegelung des Parkplatzes (über 1000m²) neue grüne Freiräume für unsere Jugendlichen und Kinder.</text:p>
      <text:p text:style-name="P11">Diese Maßnahmen fördert weiters eine umweltfreundliche Gestaltung der Stadt mit seinen neuen Baumpflanzungen, Radabstellanlagen und seiner innovativen Oberflächenentwässerung.</text:p>
      <text:p text:style-name="P12">Ein weiterer zentraler Baustein dieses Konzepts ist „floMOBIL“ der Stadtwerke Wörgl, das mit seinem flexiblen Angebot zur Entlastung des Verkehrs und zur Senkung der CO₂-Emissionen beiträgt.</text:p>
      <text:p text:style-name="P13">Zudem wurde das Citybus-Netz optimiert: Ein verbessertes Fahrgast-Leitsystem, neue Infoscreens.</text:p>
      <text:p text:style-name="P14">Der Ausbau der Radwege, die Erarbeitung eines Radkonzeptes und der Bürgerbeteiligungsprozess „Pro-Byke“ tragen zur höheren Nutzerfreundlichkeit und Mobilitätsvielfalt bei.</text:p>
      <text:p text:style-name="P15">Die neu errichtete Begegnungszone in der unteren Bahnhofstraße unterstreicht das neue, harmonische und sichere Miteinander aller Verkehrsteilnehmer*innen mit seinen gleichberechtigten Nutzungsverhältnissen, seinen neuen Flächenangeboten für Handel und Gastronomie, seinem starkerhöhtem Sitzplatzangebot und seinen optimierten Radabstellanlagen. Die entsiegelten Flächen dienen auch hier gleichzeitig der Entwässerung des Regenwassers und liefern den Bäumen eine gleichmäßige Bewässerung.<text:s/></text:p>
      <text:p text:style-name="P16"/>
      <text:p text:style-name="P17">Die Erarbeitung und der Beschluss eines umfassenden Leitbilds für Energie und Nachhaltigkeit durch den Ausschuss für Innovation und Nachhaltigkeit unterstreicht das Engagement und die ambitionierten Pläne der Stadt für eine klimafreundliche und lebenswerte Zukunft.</text:p>
      <text:p text:style-name="P1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ünther Ager</meta:initial-creator>
    <dc:creator>Günther Ager</dc:creator>
    <meta:creation-date>2024-12-05T09:58:00Z</meta:creation-date>
    <dc:date>2024-12-05T10:02:00Z</dc:date>
    <meta:template xlink:href="Normal" xlink:type="simple"/>
    <meta:editing-cycles>1</meta:editing-cycles>
    <meta:editing-duration>PT0S</meta:editing-duration>
    <meta:document-statistic meta:page-count="1" meta:paragraph-count="6" meta:word-count="443" meta:character-count="3235" meta:row-count="23" meta:non-whitespace-character-count="2798"/>
  </office:meta>
</office:document-meta>
</file>